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rietrompetterstraat achter huisnummer 12, Heusden, kappen twee bomen -Tilia cordata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me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 kappen van twee bomen -Tilia cordata - aan de Drietrompetterstraat achter huisnummer 12 in Heusden. De vergunning is verzonden op 17 mei 2024 en bij de gemeente bekend onder nummer 15941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58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419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rietrompetterstraat achter huisnummer 12, Heusden, kappen twee bomen -Tilia cordata -</meta:user-defined>
    <meta:user-defined meta:name="DCTERMS.W3CDTF/DCTERMS.available">2024-05-29</meta:user-defined>
    <meta:user-defined meta:name="DCTERMS.W3CDTF/OVERHEIDop.jaargang">2024</meta:user-defined>
    <meta:user-defined meta:name="OVERHEIDop.externeBijlage">situatie|exb-2024-20701</meta:user-defined>
    <meta:user-defined meta:name="OVERHEIDop.publicationIssue">226589</meta:user-defined>
    <meta:user-defined meta:name="OVERHEIDop.GmbID/DC.identifier">gmb-2024-226589</meta:user-defined>
    <meta:user-defined meta:name="OVERHEIDop.versieInformatie"/>
  </office:meta>
</office:document-meta>
</file>