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Ravensweerdsweg (perceel GSL01 E 5303), Gor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Ravensweerdsweg (perceel GSL01 E 5303), Gorssel, het uitvoeren van werkzaamheden ten behoeve van een proefsleuvenonderzoek, Z2024-00849, 22 mei 2024</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last-al">Voor meer informatie kunt u terecht bij de afdeling Publiekscontact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26582</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582</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582</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849</meta:user-defined>
    <meta:user-defined meta:name="DCTERMS.abstract">Z2024-00849 Ravensweerdsweg (perceel GSL01 E 5303), Gorssel</meta:user-defined>
    <dc:language>nl</dc:language>
    <meta:user-defined meta:name="OVERHEIDop.locatietype/OVERHEIDop.gebiedsmarkering">Vlak</meta:user-defined>
    <meta:user-defined meta:name="DC.title">Verlenging beslistermijn Omgevingsvergunning, Ravensweerdsweg (perceel GSL01 E 5303), Gorssel</meta:user-defined>
    <meta:user-defined meta:name="DCTERMS.W3CDTF/DCTERMS.available">2024-05-29</meta:user-defined>
    <meta:user-defined meta:name="DCTERMS.W3CDTF/OVERHEIDop.jaargang">2024</meta:user-defined>
    <meta:user-defined meta:name="OVERHEIDop.publicationIssue">226582</meta:user-defined>
    <meta:user-defined meta:name="OVERHEIDop.GmbID/DC.identifier">gmb-2024-226582</meta:user-defined>
    <meta:user-defined meta:name="OVERHEIDop.versieInformatie"/>
  </office:meta>
</office:document-meta>
</file>