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Hoofdweg 133, Schildwolde en 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</text:span>
          </text:p>
            <text:p text:style-name="common-al">Burgemeester en wethouders van Midden-Groningen maken bekend, dat de gemeenteraad op 25 april 2024 het bestemmingsplan Hoofdweg 133, Schildwolde heeft vastgesteld.</text:p>
            <text:p text:style-name="common-al">
            <text:span text:style-name="nadrukvet">Inhoud van het plan</text:span>
          </text:p>
            <text:p text:style-name="common-al">Het plan maakt het oprichten van een appartementencomplex met drie woonblokken mogelijk op het perceel Hoofdweg 133 in Schildwolde. In het complex worden 14 appartementen met bijbehorende bergingen gerealiseerd. </text:p>
            <text:p text:style-name="common-al">
            <text:span text:style-name="nadrukvet">Het plan inzien</text:span>
          </text:p>
            <text:p text:style-name="common-al">Het bestemmingsplan met bijbehorende stukken en het raadsbesluit kunt u inzien van donderdag 30 mei 2024 tot en met donderdag 11 juli 2024. Inzien kan op <text:a xlink:href="http://www.ruimtelijkeplannen.nl" xlink:type="simple">www.ruimtelijkeplannen.nl</text:a>, onder nummer NL.IMRO.1952.bpscwhoofdw133-va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stellen beroep)</text:span>
          </text:p>
            <text:p text:style-name="common-al">Tot en met donderdag 11 juli 2024 kan beroep worden ingesteld door belanghebbenden. Een schriftelijk en gemotiveerd beroepschrift kunt u sturen aan de Raad van State, Afdeling bestuursrechtspraak, Postbus 20019, 2500 EA Den Haag.</text:p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Besluit hogere waarden Wet geluidhinder</text:span>
          </text:p>
            <text:p text:style-name="common-al">Burgemeester en wethouders van Midden-Groningen hebben hogere waarden wegverkeerslawaai vastgesteld voor het hiervoor genoemde bestemmingsplan.</text:p>
            <text:p text:style-name="common-al">Het plangebied ligt binnen de bestaande geluidszone van de Hoofdweg in Schildwolde. Om het bestemmingsplan vast te kunnen stellen, zijn hogere waarden vastgesteld van maximaal 60 dB.</text:p>
            <text:p text:style-name="common-al">
            <text:span text:style-name="nadrukvet">Het besluit inzien</text:span>
          </text:p>
            <text:p text:style-name="common-al">Het besluit kunt u inzien van donderdag 30 mei 2024 tot en met donderdag 11 juli 2024. Inzien ka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besluit hogere waarden (instellen beroep)</text:span>
          </text:p>
            <text:p text:style-name="common-al">Van donderdag 30 mei 2024 tot en met donderdag 11 juli 2024 kan beroep worden ingesteld door belanghebbenden. Een schriftelijk en gemotiveerd beroepschrift kunt u sturen aan de Raad van State, Afdeling bestuursrechtspraak, Postbus 20019, 2500 EA Den Haag.</text:p>
            <text:p text:style-name="common-al">In beroep gaan heeft geen schorsende werking, waardoor het besluit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5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scwhoofdw133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bestemmingsplan Hoofdweg 133, Schildwolde en besluit hogere waarden Wet geluidhind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75</meta:user-defined>
    <meta:user-defined meta:name="OVERHEIDop.GmbID/DC.identifier">gmb-2024-226575</meta:user-defined>
    <meta:user-defined meta:name="OVERHEIDop.versieInformatie"/>
  </office:meta>
</office:document-meta>
</file>