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ubertlaan achter huisnummer 23, Vlijmen, kappen boom -Betula pendul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mei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 aan de Schubertlaan achter huisnummer 23 in Vlijmen. De vergunning is verzonden op 17 mei 2024 en bij de gemeente bekend onder nummer 15928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57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7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7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2827 </meta:user-defined>
    <dc:language>nl</dc:language>
    <meta:user-defined meta:name="OVERHEIDop.locatietype/OVERHEIDop.gebiedsmarkering">Punt</meta:user-defined>
    <meta:user-defined meta:name="DC.title">Gemeente Heusden - Omgevingsvergunning verleend - Schubertlaan achter huisnummer 23, Vlijmen, kappen boom -Betula pendula-</meta:user-defined>
    <meta:user-defined meta:name="DCTERMS.W3CDTF/DCTERMS.available">2024-05-29</meta:user-defined>
    <meta:user-defined meta:name="DCTERMS.W3CDTF/OVERHEIDop.jaargang">2024</meta:user-defined>
    <meta:user-defined meta:name="OVERHEIDop.externeBijlage">situatie|exb-2024-20700</meta:user-defined>
    <meta:user-defined meta:name="OVERHEIDop.publicationIssue">226574</meta:user-defined>
    <meta:user-defined meta:name="OVERHEIDop.GmbID/DC.identifier">gmb-2024-226574</meta:user-defined>
    <meta:user-defined meta:name="OVERHEIDop.versieInformatie"/>
  </office:meta>
</office:document-meta>
</file>