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nieuwbouw van een winkel en een bovenwoning, Edammerweg 5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4 hebben wij een aanvraag voor een Omgevingsvergunning ontvangen. De aanvraag is geregistreerd onder nummer Z2024-00000484. De vergunning is aangevraagd voor een de nieuwbouw van een winkel en een bovenwoning op locatie Edammerweg 5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me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657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7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7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84</meta:user-defined>
    <meta:user-defined meta:name="DCTERMS.abstract">Betreft: aanvraag op locatie Edammerweg 5 te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e nieuwbouw van een winkel en een bovenwoning, Edammerweg 5 te Volendam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572</meta:user-defined>
    <meta:user-defined meta:name="OVERHEIDop.GmbID/DC.identifier">gmb-2024-226572</meta:user-defined>
    <meta:user-defined meta:name="OVERHEIDop.versieInformatie"/>
  </office:meta>
</office:document-meta>
</file>