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Wagenbouwers feesten Brabantse dag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besloten een evenementenvergunning te verlenen voor de Wagenbouwers feesten Brabantse Dag 2024op diverse locaties.</text:p>
            <text:p text:style-name="common-al">Het besluit is geregistreerd onder dossiernummer <text:span text:style-name="nadrukvet">2024-492293</text:span> en is genomen op 22-05-2023.</text:p>
            <text:p text:style-name="common-al">Indien u belanghebbende kunt u bezwaar maken tegen dit besluit.</text:p>
            <text:p text:style-name="common-al">De termijn voor het indienen van een bezwaar start op 23-05-2024 en duurt 6 weken. Tijdens deze termijn liggen de stukken ter inzage op het gemeentehuis.</text:p>
            <text:p text:style-name="common-al">U kunt uw bezwaar richten aan het college van Burgemeester en Wethouders van gemeente Heeze-Leende, postbus 10.000, 5590 GA Heeze. Vermeldt u hierbij het hierboven genoemde zaaknummer.</text:p>
            <text:p text:style-name="last-al">Voor meer informatie over de procedure kunt u contact opnemen via postbus@heeze-leende.nl of telefoonnummer 040-2241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26566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566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566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4-492293</meta:user-defined>
    <meta:user-defined meta:name="DCTERMS.abstract">Evenementenvergunning Wagenbouwers feesten Brabantse Dag</meta:user-defined>
    <dc:language>nl</dc:language>
    <meta:user-defined meta:name="OVERHEIDop.locatietype/OVERHEIDop.gebiedsmarkering">Punt</meta:user-defined>
    <meta:user-defined meta:name="DC.title">Besluit evenementenvergunning Wagenbouwers feesten Brabantse dag 2024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6566</meta:user-defined>
    <meta:user-defined meta:name="OVERHEIDop.GmbID/DC.identifier">gmb-2024-226566</meta:user-defined>
    <meta:user-defined meta:name="OVERHEIDop.versieInformatie"/>
  </office:meta>
</office:document-meta>
</file>