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Kleine Kernen, herziening Lemelerweg 60 Lemele’</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Kleine Kernen, herziening Lemelerweg 60 Lemele’ ligt vanaf donderdag 30 mei 2024 tot en met donderdag 11 juli 2024 ter inzage.</text:p>
            <text:p text:style-name="common-al">Aan de Lemelerweg 60 was in het verleden een supermarkt gevestigd. Initiatiefnemer is voornemens de locatie te herontwikkelen. De huidige bebouwing, bestaande uit een winkelpand en een loods worden gesloopt waarna er nieuwbouw plaatsvindt in de vorm van 8 appartementen en twee grondgebonden woningen. Doel van het bestemmingsplan is om deze ontwikkeling mogelijk te maken.</text:p>
            <text:p text:style-name="common-al">Het ontwerpbestemmingsplan heeft gedurende 6 weken ter inzage gelegen. Er is in deze periode één zienswijze ingediend. De gemeenteraad heeft het bestemmingsplan op 16 mei 2024 ongewijzigd vastgesteld. </text:p>
            <text:p text:style-name="common-al">
            <text:span text:style-name="nadrukvet">Waar ter inzage?</text:span>
          </text:p>
            <text:p text:style-name="common-al">Het bestemmingsplan wordt met ingang van 30 mei 2024 gedurende 6 weken ter inzage gelegd. Het plan wordt op de volgende wijzen raadpleegbaar gemaakt:</text:p>
            <text:list text:style-name="id1-3-2-1-1-6">
              <text:list-item text:style-override="id1-3-2-1-1-6-1">
                <text:number>1.</text:number>
                <text:p text:style-name="al">digitaal op de landelijke website: https://omgevingswet.overheid.nl/regels-op-de-kaart/ via plancode: NL.IMRO.0175.klkernen2012bp0015-vg01</text:p>
              </text:list-item>
              <text:list-item text:style-override="id1-3-2-1-1-6-2">
                <text:number>2.</text:number>
                <text:p text:style-name="al">op papier uitsluitend op afspraak in te zien bij de publieksdienst in het gemeentehuis te Ommen.</text:p>
              </text:list-item>
            </text:list>
            <text:p text:style-name="common-al">
            <text:span text:style-name="nadrukvet">Beroep</text:span>
          </text:p>
            <text:p text:style-name="common-al">Vanaf vrijdag 31 mei 2024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655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55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klkernen2012bp001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Kleine Kernen, herziening Lemelerweg 60 Lemele’</meta:user-defined>
    <meta:user-defined meta:name="DCTERMS.W3CDTF/DCTERMS.available">2024-05-28</meta:user-defined>
    <meta:user-defined meta:name="DCTERMS.W3CDTF/OVERHEIDop.jaargang">2024</meta:user-defined>
    <meta:user-defined meta:name="OVERHEIDop.publicationIssue">226559</meta:user-defined>
    <meta:user-defined meta:name="OVERHEIDop.GmbID/DC.identifier">gmb-2024-226559</meta:user-defined>
    <meta:user-defined meta:name="OVERHEIDop.versieInformatie"/>
  </office:meta>
</office:document-meta>
</file>