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nd of season party op 26 mei 2024, Sportlaan 23, op het terras van NFC voetb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4 is een melding evenement ontvangen voor de locatie Sportlaan 23, op het terras van NFC voetbal. De melding is geregistreerd onder zaaknummer Z2024-00001629. De melding betreft End of season party op 26 mei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16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655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5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5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4-00001629</meta:user-defined>
    <meta:user-defined meta:name="DCTERMS.abstract">Betreft: melding op locatie Sportlaan 23, op het terras van NFC voetbal</meta:user-defined>
    <dc:language>nl</dc:language>
    <meta:user-defined meta:name="OVERHEIDop.locatietype/OVERHEIDop.gebiedsmarkering">Punt</meta:user-defined>
    <meta:user-defined meta:name="DC.title">Melding End of season party op 26 mei 2024, Sportlaan 23, op het terras van NFC voetbal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551</meta:user-defined>
    <meta:user-defined meta:name="OVERHEIDop.GmbID/DC.identifier">gmb-2024-226551</meta:user-defined>
    <meta:user-defined meta:name="OVERHEIDop.versieInformatie"/>
  </office:meta>
</office:document-meta>
</file>