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2A, 5151DN, Drunen, gewijzigd uitvoeren reeds verleende vergunning 1511939-bouwen bedrijfspand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me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gewijzigd uitvoeren, wijzigen constructie, van een reeds verleende vergunning 1511939  -bouwen bedrijfspand- aan de Christiaan Huygensweg 2A in Drunen. De vergunning is verzonden op 17 mei 2024 en bij de gemeente bekend onder nummer 15684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54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8484 </meta:user-defined>
    <dc:language>nl</dc:language>
    <meta:user-defined meta:name="OVERHEIDop.locatietype/OVERHEIDop.gebiedsmarkering">Adres</meta:user-defined>
    <meta:user-defined meta:name="DC.title">Gemeente Heusden - Omgevingsvergunning verleend - Christiaan Huygensweg 2A, 5151DN, Drunen, gewijzigd uitvoeren reeds verleende vergunning 1511939-bouwen bedrijfspand-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548</meta:user-defined>
    <meta:user-defined meta:name="OVERHEIDop.GmbID/DC.identifier">gmb-2024-226548</meta:user-defined>
    <meta:user-defined meta:name="OVERHEIDop.versieInformatie"/>
  </office:meta>
</office:document-meta>
</file>