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't Veer 26, 9351 DH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4 een besluit genomen op de aanvraag met zaaknummer 2024006410 voor het tijdelijk plaatsen van een container van 27 mei tot en met 8 juli 2024 op locatie 't Veer 26, 9351 DH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5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6410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't Veer 26, 9351 DH Le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29</meta:user-defined>
    <meta:user-defined meta:name="OVERHEIDop.GmbID/DC.identifier">gmb-2024-226529</meta:user-defined>
    <meta:user-defined meta:name="OVERHEIDop.versieInformatie"/>
  </office:meta>
</office:document-meta>
</file>