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1 41, 8243 XA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xt:span>Schoener 41 41 8243 XA te Lelystad voor<text:span text:style-name="nadrukvet"> het plaatsen van een luifel boven de voordeur</text:span></text:p>
            <text:p text:style-name="common-al">Wij hebben op 22 mei 2024 een aanvraag omgevingsvergunning ontvangen voor het plaatsen van een luifel boven de voordeur, op  41, 8243 XA . De aanvraag heeft dossiernummer 09954126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voor 17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5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2688</meta:user-defined>
    <dc:language>nl</dc:language>
    <meta:user-defined meta:name="OVERHEIDop.locatietype/OVERHEIDop.gebiedsmarkering">Vlak</meta:user-defined>
    <meta:user-defined meta:name="DC.title">Ontvangen aanvraag - Schoener 41 41, 8243 XA te Lelystad</meta:user-defined>
    <meta:user-defined meta:name="DCTERMS.W3CDTF/DCTERMS.available">2024-05-27</meta:user-defined>
    <meta:user-defined meta:name="DCTERMS.W3CDTF/OVERHEIDop.jaargang">2024</meta:user-defined>
    <meta:user-defined meta:name="OVERHEIDop.publicationIssue">226528</meta:user-defined>
    <meta:user-defined meta:name="OVERHEIDop.GmbID/DC.identifier">gmb-2024-226528</meta:user-defined>
    <meta:user-defined meta:name="OVERHEIDop.versieInformatie"/>
  </office:meta>
</office:document-meta>
</file>