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in Geldrop</text:p>
            <text:p text:style-name="common-al">Datum ontvangst: 20-05-2024</text:p>
            <text:p text:style-name="common-al">Omschrijving: in stand houden van een bestaande kweekkas</text:p>
            <text:p text:style-name="common-al">Zaaknummer: 177121702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5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70244</meta:user-defined>
    <meta:user-defined meta:name="DCTERMS.abstract">in stand houden van een bestaande kweek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straat in Geldr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6527</meta:user-defined>
    <meta:user-defined meta:name="OVERHEIDop.GmbID/DC.identifier">gmb-2024-226527</meta:user-defined>
    <meta:user-defined meta:name="OVERHEIDop.versieInformatie"/>
  </office:meta>
</office:document-meta>
</file>