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inrit aan Mozartlaan 1 3741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5-2024 een aanvraag voor een omgevingsvergunning ontvangen. De vergunning is aangevraagd voor het verplaatsen van een inrit aan Mozartlaan 1 3741H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52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7063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plaatsen van een inrit aan Mozartlaan 1 3741HT Baar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25</meta:user-defined>
    <meta:user-defined meta:name="OVERHEIDop.GmbID/DC.identifier">gmb-2024-226525</meta:user-defined>
    <meta:user-defined meta:name="OVERHEIDop.versieInformatie"/>
  </office:meta>
</office:document-meta>
</file>