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lassic Express Prinses Christina Concours op 8 juni 2024, Dreef, parkeerterrein tussen zwembad De Waterlelie en basisschool IKC Tri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mei 2024 een aanvraag voor een standplaatsvergunning ontvangen. De vergunning is aangevraagd voor Classic Express Prinses Christina Concours op 8 juni 2024 op locatie Dreef, parkeerterrein tussen zwembad De Waterlelie en basisschool IKC Triade.</text:p>
            <text:p text:style-name="common-al">De aanvraag is geregistreerd onder zaaknummer Z2024-000017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7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5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5</meta:user-defined>
    <meta:user-defined meta:name="DCTERMS.abstract">Betreft: aanvraag op locatie Dreef, parkeerterrein tussen zwembad De Waterlelie en basisschool IKC Triade</meta:user-defined>
    <dc:language>nl</dc:language>
    <meta:user-defined meta:name="OVERHEIDop.locatietype/OVERHEIDop.gebiedsmarkering">Punt</meta:user-defined>
    <meta:user-defined meta:name="DC.title">Aanvraag vergunning voor Classic Express Prinses Christina Concours op 8 juni 2024, Dreef, parkeerterrein tussen zwembad De Waterlelie en basisschool IKC Tria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524</meta:user-defined>
    <meta:user-defined meta:name="OVERHEIDop.GmbID/DC.identifier">gmb-2024-226524</meta:user-defined>
    <meta:user-defined meta:name="OVERHEIDop.versieInformatie"/>
  </office:meta>
</office:document-meta>
</file>