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dubbele woning Bellegoorsweg 1/1A Beltrum, Bellegoorsweg 1, 7156N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aanvraag ontvangen voor het Vervangende nieuwbouw dubbele woning Bellegoorsweg 1/1A Beltrum op locatie Bellegoorsweg 1, 7156NA Beltrum. De aanvraag is geregistreerd onder zaaknummer Z2024-000006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52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31</meta:user-defined>
    <meta:user-defined meta:name="DCTERMS.abstract">Betreft: Aanvraag op locatie Bellegoorsweg 1, 7156NA Beltrum</meta:user-defined>
    <dc:language>nl</dc:language>
    <meta:user-defined meta:name="OVERHEIDop.locatietype/OVERHEIDop.gebiedsmarkering">Vlak</meta:user-defined>
    <meta:user-defined meta:name="DC.title">Aanvraag vergunning voor Vervangende nieuwbouw dubbele woning Bellegoorsweg 1/1A Beltrum, Bellegoorsweg 1, 7156NA Beltru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23</meta:user-defined>
    <meta:user-defined meta:name="OVERHEIDop.GmbID/DC.identifier">gmb-2024-226523</meta:user-defined>
    <meta:user-defined meta:name="OVERHEIDop.versieInformatie"/>
  </office:meta>
</office:document-meta>
</file>