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Brabants Verbond + Onth. Art. 35 Alcoholwet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1676</text:p>
            <text:p text:style-name="common-al">Omschrijving: Vergunning Brabants Verbond + Onth. Art.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Soort aanvraag: B-evenement, Ontheffing art. 35 Alcoholwet</text:p>
            <text:p text:style-name="common-al">Besluit: Brabants Verbond Verleende vergunning + Onth. Art. 35</text:p>
            <text:p text:style-name="common-al">Besluitdatum: 23-05-2024</text:p>
            <text:p text:style-name="common-al">Heeft u direct belang bij deze beslissing? Dan kunt u binnen zes weken, na 2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5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76</meta:user-defined>
    <meta:user-defined meta:name="DCTERMS.abstract">Vergunning Brabants Verbond + Onth. Art. 35 Alcoholw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gunning Brabants Verbond + Onth. Art. 35 Alcoholwet, Evenementenlocatie: Stadspark de Karpen | Grasveld Karpendonkse pla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21</meta:user-defined>
    <meta:user-defined meta:name="OVERHEIDop.GmbID/DC.identifier">gmb-2024-226521</meta:user-defined>
    <meta:user-defined meta:name="OVERHEIDop.versieInformatie"/>
  </office:meta>
</office:document-meta>
</file>