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ing Omgevingsvergunning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16 mei 2024 aan de vergunninghouder bekend gemaakt.</text:p>
            <text:p text:style-name="common-al">Goorseweg 7, 7241DB Lochem, het intrekken omgevingsvergunning voor het verbouwen/vergroten van een bedrijfshal en kantoor (2021-221140), Z2024-009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5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98</meta:user-defined>
    <meta:user-defined meta:name="DCTERMS.abstract">Z2024-00998 Goorseweg 7, 7241DB Lochem</meta:user-defined>
    <dc:language>nl</dc:language>
    <meta:user-defined meta:name="OVERHEIDop.locatietype/OVERHEIDop.gebiedsmarkering">Punt</meta:user-defined>
    <meta:user-defined meta:name="DC.title">Bekendgemaakte intrekking Omgevingsvergunning Goorseweg 7, 7241DB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19</meta:user-defined>
    <meta:user-defined meta:name="OVERHEIDop.GmbID/DC.identifier">gmb-2024-226519</meta:user-defined>
    <meta:user-defined meta:name="OVERHEIDop.versieInformatie"/>
  </office:meta>
</office:document-meta>
</file>