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llensstraat 38, 5251LS, Vlijm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me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dakkapel op de voorzijde van de woning aan de Tollensstraat 38 in Vlijmen. De aanvraag is bij de gemeente bekend onder nummer 161340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651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1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1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3408 </meta:user-defined>
    <dc:language>nl</dc:language>
    <meta:user-defined meta:name="OVERHEIDop.locatietype/OVERHEIDop.gebiedsmarkering">Adres</meta:user-defined>
    <meta:user-defined meta:name="DC.title">Gemeente Heusden - Omgevingsvergunning aangevraagd - Tollensstraat 38, 5251LS, Vlijmen, plaatsen dakkapel voorzijde wonin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6517</meta:user-defined>
    <meta:user-defined meta:name="OVERHEIDop.GmbID/DC.identifier">gmb-2024-226517</meta:user-defined>
    <meta:user-defined meta:name="OVERHEIDop.versieInformatie"/>
  </office:meta>
</office:document-meta>
</file>