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nlaagdijk 33, 5254KC, Haarsteeg, plaatsen mantel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me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mantelwoning aan de Inlaagdijk 33 in Haarsteeg. De aanvraag is bij de gemeente bekend onder nummer 161307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651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1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1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3078 </meta:user-defined>
    <dc:language>nl</dc:language>
    <meta:user-defined meta:name="OVERHEIDop.locatietype/OVERHEIDop.gebiedsmarkering">Adres</meta:user-defined>
    <meta:user-defined meta:name="DC.title">Gemeente Heusden - Omgevingsvergunning aangevraagd - Inlaagdijk 33, 5254KC, Haarsteeg, plaatsen mantelwonin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6512</meta:user-defined>
    <meta:user-defined meta:name="OVERHEIDop.GmbID/DC.identifier">gmb-2024-226512</meta:user-defined>
    <meta:user-defined meta:name="OVERHEIDop.versieInformatie"/>
  </office:meta>
</office:document-meta>
</file>