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oor Parkstadroute Simpelveld - Trajectdeel 5, SPV00 M 155 G000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3-00000219 voor Parkstadroute Simpelveld - Trajectdeel 5 op locatie SPV00 M 155 G0000.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Inzage</text:span>
          </text:p>
            <text:p text:style-name="common-al">De stukken liggen ter inzage in het gemeentehuis te Simpelveld. Voor het inzien van deze stukken dient u een afspraak te maken. U kunt de documente ook digitaal inzien via <text:a xlink:href="http://jeleefomgeving.nl/inzien/001737168/8706b1ba-18ca-11ef-a336-0050560122a3" xlink:type="simple">deze link</text:a>.</text:p>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31 mei 2024 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650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0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19</meta:user-defined>
    <meta:user-defined meta:name="DCTERMS.abstract">Betreft: Beschikking op aanvraag op locatie SPV00 M 155 G0000</meta:user-defined>
    <dc:language>nl</dc:language>
    <meta:user-defined meta:name="OVERHEIDop.locatietype/OVERHEIDop.gebiedsmarkering">Lijn</meta:user-defined>
    <meta:user-defined meta:name="DC.title">Kennisgeving voor Parkstadroute Simpelveld - Trajectdeel 5, SPV00 M 155 G0000</meta:user-defined>
    <meta:user-defined meta:name="OVERHEIDop.datumEindeReactietermijn">2024-07-11</meta:user-defined>
    <meta:user-defined meta:name="OVERHEIDop.terinzageleggingBG">https://jeleefomgeving.nl/inzien/001737168/8706b1ba-18ca-11ef-a336-0050560122a3</meta:user-defined>
    <meta:user-defined meta:name="DCTERMS.W3CDTF/DCTERMS.available">2024-05-30</meta:user-defined>
    <meta:user-defined meta:name="DCTERMS.W3CDTF/OVERHEIDop.jaargang">2024</meta:user-defined>
    <meta:user-defined meta:name="OVERHEIDop.publicationIssue">226501</meta:user-defined>
    <meta:user-defined meta:name="OVERHEIDop.GmbID/DC.identifier">gmb-2024-226501</meta:user-defined>
    <meta:user-defined meta:name="OVERHEIDop.versieInformatie"/>
  </office:meta>
</office:document-meta>
</file>