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belettering op het schoolgebouw aan Populierenlaan 1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opulierenlaan 1b</text:span>: het plaatsen van gevelbelettering op het schoolgebouw (datum ontvangst: 11 april 2024, datum verzonden: 10 me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49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9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9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gevelbelettering op het schoolgebouw aan Populierenlaan 1b te Krimpen aan den IJssel</meta:user-defined>
    <meta:user-defined meta:name="DCTERMS.W3CDTF/DCTERMS.available">2024-05-27</meta:user-defined>
    <meta:user-defined meta:name="DCTERMS.W3CDTF/OVERHEIDop.jaargang">2024</meta:user-defined>
    <meta:user-defined meta:name="OVERHEIDop.publicationIssue">226499</meta:user-defined>
    <meta:user-defined meta:name="OVERHEIDop.GmbID/DC.identifier">gmb-2024-226499</meta:user-defined>
    <meta:user-defined meta:name="OVERHEIDop.versieInformatie"/>
  </office:meta>
</office:document-meta>
</file>