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2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ingel 224B, 3037GS, kadastrale wijziging doorvoeren en huisnummer aanvragen voor de woningen aan Bergsingel 224 (aanvraagdatum 16-05-2024, dossiernummer OMV.24.05.001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49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ingel 224B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97</meta:user-defined>
    <meta:user-defined meta:name="OVERHEIDop.GmbID/DC.identifier">gmb-2024-226497</meta:user-defined>
    <meta:user-defined meta:name="OVERHEIDop.versieInformatie"/>
  </office:meta>
</office:document-meta>
</file>