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Actieplan Gelui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Actieplan Geluid 2024 vastgesteld</text:p>
            <text:p text:style-name="al"/>
            <text:p text:style-name="al">Burgemeester en Wethouders van de gemeente Heerlen hebben 21 mei 2024 het Ontwerp Actieplan Geluid 2024 vastgesteld. Het ontwerp Actieplan Geluid ligt met ingang van 27 mei 2024 gedurende zes weken ter inzage. Tijdens de periode van terinzagelegging kan eenieder zienswijzen inbrengen. Deze zienswijzen moeten worden gericht aan:</text:p>
            <text:p text:style-name="al">Burgemeester en wethouders van Heerlen</text:p>
            <text:p text:style-name="al">t.a.v. team Beleid Ruimte</text:p>
            <text:p text:style-name="al">Postbus 1</text:p>
            <text:p text:style-name="al">6400 AA Heerlen.</text:p>
            <text:p text:style-name="al"/>
            <text:p text:style-name="al">U kunt de zienswijze ook via e-mail sturen: <text:a xlink:href="mailto:gemeente@heerlen.nl" xlink:type="simple">gemeente@heerlen.nl</text:a> , o.v.v. actieplan geluid 2024.</text:p>
            <text:p text:style-name="al"/>
            <text:p text:style-name="al">Toelichting </text:p>
            <text:p text:style-name="al">Het ontwerp Actieplan Geluid is gericht op de aanpak van de geluidsoverlast van wegverkeer. Het is een actualisatie van het actieplan geluid van 2018. Ten opzichte van vijf jaar geleden is het aantal mensen dat geluidsoverlast van hoge geluidsniveaus ondervindt met circa 10% verminderd. Het aantal adressen met overschrijding van de plandrempel is met 5% verminderd. Het actieplan doet voorstellen om geluidhinder te verminderen in de komende periode van 5 tot 10 jaar. Alle plekken aanpakken is in de praktijk niet mogelijk. </text:p>
            <text:p text:style-name="al"/>
            <text:p text:style-name="al">Het ontwerp actieplan is vanaf 27 mei te vinden op www.heerlen.nl via bekendmakingen. U kunt het ontwerp actieplan ook inzien bij de Informatiebalie van de gemeente Heerlen, Geleenstraat 25 Heerlen. Openingstijden zijn van maandag, dinsdag, woensdag en vrijdag van 8.30 tot 16.00 uur en op donderdag van 8.30 tot 20.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4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3.6 van de Aanvullingswet geluid Omgevingswet]|[1.0:c:BWBR0043247&amp;artikel=3.6&amp;g=2024-01-01</meta:user-defined>
    <meta:user-defined meta:name="DC.source">artikel 3.4 van de Wijzigingswet Algemene wet bestuursrecht en enkele andere wetten (nieuwe omgevingsrecht en nadeelcompensatierecht)]|[1.0:c:BWBR0044962&amp;artikel=3.4&amp;g=2024-01-01</meta:user-defined>
    <dc:language>nl</dc:language>
    <meta:user-defined meta:name="OVERHEIDop.locatietype/OVERHEIDop.gebiedsmarkering">Gemeente</meta:user-defined>
    <meta:user-defined meta:name="DC.title">Gemeente Heerlen - ontwerp Actieplan Geluid 2024</meta:user-defined>
    <meta:user-defined meta:name="OVERHEIDop.datumEindeReactietermijn">2024-07-07</meta:user-defined>
    <meta:user-defined meta:name="OVERHEIDop.TilID/OVERHEIDop.terinzageleggingOP">til-2024-15592</meta:user-defined>
    <meta:user-defined meta:name="DCTERMS.W3CDTF/DCTERMS.available">2024-05-27</meta:user-defined>
    <meta:user-defined meta:name="DCTERMS.W3CDTF/OVERHEIDop.jaargang">2024</meta:user-defined>
    <meta:user-defined meta:name="OVERHEIDop.publicationIssue">226489</meta:user-defined>
    <meta:user-defined meta:name="OVERHEIDop.GmbID/DC.identifier">gmb-2024-226489</meta:user-defined>
    <meta:user-defined meta:name="OVERHEIDop.versieInformatie"/>
  </office:meta>
</office:document-meta>
</file>