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Geesteren, Volmersweg 4:  aanbouwen 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Geesteren, Volmersweg 4</text:p>
            <text:p text:style-name="common-al">
            <text:span text:style-name="nadrukvet">Project:</text:span> het aanbouwen van een veestal</text:p>
            <text:p text:style-name="common-al">
            <text:span text:style-name="nadrukvet">Ingekomen:</text:span> 28-03-2024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648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8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8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805</meta:user-defined>
    <meta:user-defined meta:name="DCTERMS.abstract">het aanbouwen van een veestal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 - Geesteren, Volmersweg 4:  aanbouwen veesta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488</meta:user-defined>
    <meta:user-defined meta:name="OVERHEIDop.GmbID/DC.identifier">gmb-2024-226488</meta:user-defined>
    <meta:user-defined meta:name="OVERHEIDop.versieInformatie"/>
  </office:meta>
</office:document-meta>
</file>