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met dakkapel aan de voorzijde van de woning aan Kievitstraat 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Kievitstraat 5</text:span>: het realiseren van een dakopbouw met dakkapel aan de voorzijde van de woning (datum ontvangst: 8 mei 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2648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8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8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met dakkapel aan de voorzijde van de woning aan Kievitstraat 5 te Krimpen aan den IJssel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484</meta:user-defined>
    <meta:user-defined meta:name="OVERHEIDop.GmbID/DC.identifier">gmb-2024-226484</meta:user-defined>
    <meta:user-defined meta:name="OVERHEIDop.versieInformatie"/>
  </office:meta>
</office:document-meta>
</file>