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wijdering van 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op 22 mei 2024 een caravan zonder kenteken in de Kuipersdreef te Tholen is verwijderd. </text:p>
            <text:p text:style-name="common-al">Om vandalisme te voorkomen is de caravan naar de gemeentewerkplaats gebracht. De eigenaar is niet bekend.</text:p>
            <text:p text:style-name="common-al">Dit voertuig is tot 1 september 2024 ter beschikking voor de eigenaar. Na deze datum zal het voertuig worden vernietigd. Voor nadere inlichtingen kunt u zich wenden tot Team Openbare Werken, telefonisch te bereiken via telefoonnummer 14 0166 of via de email <text:a xlink:href="mailto:gemeente@tholen.nl" xlink:type="simple">gemeente@tholen.nl</text:a> met vermelding van zaak 8515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</text:span>
            <text:span text:style-name="datum">23 mei 2024</text:span>
          </text:p>
          </text:section>
          <text:section text:name="ondertekening_id1-3-2-2-2">
            <text:p><text:span text:style-name="functie">Burgemeester en wethouders van Tholen,</text:span></text:p>
            <text:p><text:span text:style-name="deze">Namens deze:</text:span></text:p>
            <text:p><text:span text:style-name="ondertekening_naam">
            <text:span text:style-name="voornaam">M.</text:span>
            <text:span text:style-name="achternaam">Zegers-Vree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646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22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Verwijderen caravan - Kuipersdreef te Tholen</meta:user-defined>
    <meta:user-defined meta:name="OVERHEIDvb.referentienummer">851500</meta:user-defined>
    <meta:user-defined meta:name="DCTERMS.abstract">Verwijderen van caravan zonder kenteken in de Kuipersdreef te Tholen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Bekendmaking verwijdering van carava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67</meta:user-defined>
    <meta:user-defined meta:name="OVERHEIDop.GmbID/DC.identifier">gmb-2024-226467</meta:user-defined>
    <meta:user-defined meta:name="OVERHEIDop.versieInformatie"/>
  </office:meta>
</office:document-meta>
</file>