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essenlaan 23, Giessenburg, zaaknummer OMG/2024/0251.</text:p>
      <text:section text:name="zakelijke-mededeling_id1-3-2" text:style-name="zakelijke-mededeling">
        <text:section text:name="zakelijke-mededeling-tekst_id1-3-2-1" text:style-name="zakelijke-mededeling-tekst">
          <text:section text:name="tekst_id1-3-2-1-1" text:style-name="tekst">
            <text:p text:style-name="common-al">Kennisgeving verleende omgevingsvergunning</text:p>
            <text:p text:style-name="common-al">Burgemeester en wethouders van de gemeente Molenlanden maken bekend dat zij de volgende omgevingsvergunning hebben verleend:</text:p>
            <text:p text:style-name="common-al">
            <text:span text:style-name="nadrukvet">Activiteit:</text:span>
          </text:p>
            <text:p text:style-name="common-al">- <text:a xlink:href="https://molenlanden.stadsbeheer-leef.nl/LEEF/f?p=BEHANDELEN:ZAAK:5125390184592:::2000:P2000_ZAAK_ID:1361&amp;cs=3SflSchSb3mfLTcnLzTk5j44mkoQ9dZQjm25KhNFEcazjd-oMrbHFwNHkL9ZzXdJkheTHqWsThHEvEHnornef1g#panel-body-1363" xlink:type="simple">Art.2.1,lid1c Strijd met R.O.</text:a></text:p>
            <text:p text:style-name="common-al">
            <text:a xlink:href="https://molenlanden.stadsbeheer-leef.nl/LEEF/f?p=BEHANDELEN:ZAAK:5125390184592:::2000:P2000_ZAAK_ID:1361&amp;cs=3SflSchSb3mfLTcnLzTk5j44mkoQ9dZQjm25KhNFEcazjd-oMrbHFwNHkL9ZzXdJkheTHqWsThHEvEHnornef1g#panel-body-1363" xlink:type="simple">- </text:a>
            <text:a xlink:href="https://molenlanden.stadsbeheer-leef.nl/LEEF/f?p=BEHANDELEN:ZAAK:5125390184592:::2000:P2000_ZAAK_ID:1361&amp;cs=3SflSchSb3mfLTcnLzTk5j44mkoQ9dZQjm25KhNFEcazjd-oMrbHFwNHkL9ZzXdJkheTHqWsThHEvEHnornef1g#panel-body-1362" xlink:type="simple">Art.5.1, Bouwen </text:a>
          </text:p>
            <text:p text:style-name="common-al">Voor het: verhogen van een nok</text:p>
            <text:p text:style-name="common-al">
            <text:span text:style-name="nadrukvet">Locatie: Giessenlaan 23, Giessenburg</text:span>
          </text:p>
            <text:p text:style-name="common-al">(Verzend)datum besluit: 16 me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646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6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6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MG/2024/0251</meta:user-defined>
    <dc:language>nl</dc:language>
    <meta:user-defined meta:name="OVERHEIDop.locatietype/OVERHEIDop.gebiedsmarkering">Adres</meta:user-defined>
    <meta:user-defined meta:name="DC.title">Gemeente Molenlanden verleende omgevingsvergunning reguliere procedure Giessenlaan 23, Giessenburg, zaaknummer OMG/2024/0251.</meta:user-defined>
    <meta:user-defined meta:name="DCTERMS.W3CDTF/DCTERMS.available">2024-05-28</meta:user-defined>
    <meta:user-defined meta:name="DCTERMS.W3CDTF/OVERHEIDop.jaargang">2024</meta:user-defined>
    <meta:user-defined meta:name="OVERHEIDop.publicationIssue">226463</meta:user-defined>
    <meta:user-defined meta:name="OVERHEIDop.GmbID/DC.identifier">gmb-2024-226463</meta:user-defined>
    <meta:user-defined meta:name="OVERHEIDop.versieInformatie"/>
  </office:meta>
</office:document-meta>
</file>