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ndenlaan 8, 6301HB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4 een besluit genomen op de aanvraag met zaaknummer Z2024-00000734 voor een Omgevingsvergunning op locatie Lindenlaan 8, 6301HB Valkenburg. De vergunning is toegekend. Het besluit betreft het wijzigen van de voorgevel begane grond pand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645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5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5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4</meta:user-defined>
    <meta:user-defined meta:name="DCTERMS.abstract">Betreft:  Besluit op locatie Lindenlaan 8, 6301HB Valkenburg</meta:user-defined>
    <dc:language>nl</dc:language>
    <meta:user-defined meta:name="OVERHEIDop.locatietype/OVERHEIDop.gebiedsmarkering">Vlak</meta:user-defined>
    <meta:user-defined meta:name="DC.title">Kennisgeving besluit op Omgevingsvergunning, Lindenlaan 8, 6301HB Valkenbur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458</meta:user-defined>
    <meta:user-defined meta:name="OVERHEIDop.GmbID/DC.identifier">gmb-2024-226458</meta:user-defined>
    <meta:user-defined meta:name="OVERHEIDop.versieInformatie"/>
  </office:meta>
</office:document-meta>
</file>