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53676589ia4da4239-34b6-4144-8acb-7bac5fae47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Snelleveldstraat 36 aanleg gehandicaptenparkeerplaats kenteken FJJ-45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FJJ-455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Snelleveldstraat 36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FJJ-455 en het aanbrengen van ondersteunende markeringen (RVV 1990), in te stellen: een gehandicaptenparkeerplaats ter hoogte van perceel Snelleveldstraat 36 (parkeervaknummer 12695247817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6.12264150943396mm"><draw:image xlink:href="Pictures/Afbeelding1953676589ia4da4239-34b6-4144-8acb-7bac5fae47c2.png" xlink:type="simple"/></draw:frame></text:p>
            </text:section></draw:text-box></draw:frame>
          </text:p>
            <text:p text:style-name="common-al">Amsterdam, 29 me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645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5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5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nelleveldstraat 36 aanleg gehandicaptenparkeerplaats kenteken FJJ-455 - Snelleveldstraat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nelleveldstraat 36 aanleg gehandicaptenparkeerplaats kenteken FJJ-455</meta:user-defined>
    <meta:user-defined meta:name="OVERHEIDop.verkeersbordcode">E6</meta:user-defined>
    <dc:language>nl</dc:language>
    <meta:user-defined meta:name="OVERHEIDop.locatietype/OVERHEIDop.gebiedsmarkering">Punt</meta:user-defined>
    <meta:user-defined meta:name="DC.title">Amsterdam Zuidoost, verkeersbesluit Snelleveldstraat 36 aanleg gehandicaptenparkeerplaats kenteken FJJ-455</meta:user-defined>
    <meta:user-defined meta:name="DCTERMS.W3CDTF/DCTERMS.available">2024-05-31</meta:user-defined>
    <meta:user-defined meta:name="DCTERMS.W3CDTF/OVERHEIDop.jaargang">2024</meta:user-defined>
    <meta:user-defined meta:name="OVERHEIDop.publicationIssue">226457</meta:user-defined>
    <meta:user-defined meta:name="OVERHEIDop.GmbID/DC.identifier">gmb-2024-226457</meta:user-defined>
    <meta:user-defined meta:name="OVERHEIDop.versieInformatie"/>
  </office:meta>
</office:document-meta>
</file>