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singel 55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epelaarsingel 55C, 3083KC, doorbreken van de constructieve wand tussen de woonkamer en keuken op de derde verdieping (datum besluit 22-05-2024, op dezelfde dag verzonden, dossiernummer OMV.24.04.0017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64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pelaarsingel 55C</meta:user-defined>
    <meta:user-defined meta:name="DCTERMS.W3CDTF/DCTERMS.available">2024-05-27</meta:user-defined>
    <meta:user-defined meta:name="DCTERMS.W3CDTF/OVERHEIDop.jaargang">2024</meta:user-defined>
    <meta:user-defined meta:name="OVERHEIDop.publicationIssue">226456</meta:user-defined>
    <meta:user-defined meta:name="OVERHEIDop.GmbID/DC.identifier">gmb-2024-226456</meta:user-defined>
    <meta:user-defined meta:name="OVERHEIDop.versieInformatie"/>
  </office:meta>
</office:document-meta>
</file>