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extra laaddock en het veranderen van een uitrit - Ampèrelaan 2, 9207A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mpèrelaan 2, 9207AM Drachten, het realiseren van een extra laaddock en het veranderen van een uitrit, Z2024-00000867, datum bekendmaking: 22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44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4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4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867</meta:user-defined>
    <meta:user-defined meta:name="DCTERMS.abstract">Verleende omgevingsvergunning, Ampèrelaan 2, 9207AM Drachten, het realiseren van een extra laaddock en het veranderen van een uitrit, zaaknummer: Z2024-00000867, datum bekendmaking: 22 mei 2024</meta:user-defined>
    <dc:language>nl</dc:language>
    <meta:user-defined meta:name="OVERHEIDop.locatietype/OVERHEIDop.gebiedsmarkering">Vlak</meta:user-defined>
    <meta:user-defined meta:name="DC.title">Gemeente Smallingerland - verlening omgevingsvergunning - het realiseren van een extra laaddock en het veranderen van een uitrit - Ampèrelaan 2, 9207AM Drachten</meta:user-defined>
    <meta:user-defined meta:name="DCTERMS.W3CDTF/DCTERMS.available">2024-05-27</meta:user-defined>
    <meta:user-defined meta:name="DCTERMS.W3CDTF/OVERHEIDop.jaargang">2024</meta:user-defined>
    <meta:user-defined meta:name="OVERHEIDop.publicationIssue">226445</meta:user-defined>
    <meta:user-defined meta:name="OVERHEIDop.GmbID/DC.identifier">gmb-2024-226445</meta:user-defined>
    <meta:user-defined meta:name="OVERHEIDop.versieInformatie"/>
  </office:meta>
</office:document-meta>
</file>