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euwerikstraat 4, 1551 GC Westzaan - het bouwen van een dakkapel aan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54 - het bouwen van een dakkapel aan de voor- en achtergevel van de woning -  - op de locatie Leeuwerikstraat 4, 1551 GC Westzaan</text:p>
            <text:p text:style-name="common-al">Aanvraag ontvangen: 11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44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4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4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54</meta:user-defined>
    <dc:language>nl</dc:language>
    <meta:user-defined meta:name="OVERHEIDop.locatietype/OVERHEIDop.gebiedsmarkering">Punt</meta:user-defined>
    <meta:user-defined meta:name="DC.title">Aanvraag omgevingsvergunning - Leeuwerikstraat 4, 1551 GC Westzaan - het bouwen van een dakkapel aan de voor- en achtergevel van de wo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441</meta:user-defined>
    <meta:user-defined meta:name="OVERHEIDop.GmbID/DC.identifier">gmb-2024-226441</meta:user-defined>
    <meta:user-defined meta:name="OVERHEIDop.versieInformatie"/>
  </office:meta>
</office:document-meta>
</file>