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Noordzijde 1, Oud-Alblas, zaaknummer OMG-2024-047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Art.2.1,lid1b Aanleggen</text:p>
            <text:p text:style-name="common-al">Voor het: aanleggen, verwijderen en buiten gebruik stellen van diverse laagspannings- en middenspanningskabels</text:p>
            <text:p text:style-name="common-al"/>
            <text:p text:style-name="common-al">
            <text:span text:style-name="nadrukvet">Locatie: </text:span>
            <text:span text:style-name="nadrukvet">Noordzijde 1, Oud-Alblas</text:span>
          </text:p>
            <text:p text:style-name="common-al">Datum ontvangst: 22 mei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common-al">Voor meer informatie over deze aanvraag kunt u contact opnemen met het vakteam Omgevingsvergunning via telefoonnummer: 088 75 15 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226440</text:span><text:line-break/><text:date style:data-style-name="dag" text:fixed="true" text:date-value="2024-05-28"/><text:line-break/><text:date style:data-style-name="jaar" text:fixed="true" text:date-value="2024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4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440</text:span><text:date style:data-style-name="nicedate" text:fixed="true" text:date-value="2024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MG-2024-0477</meta:user-defined>
    <dc:language>nl</dc:language>
    <meta:user-defined meta:name="OVERHEIDop.locatietype/OVERHEIDop.gebiedsmarkering">Adres</meta:user-defined>
    <meta:user-defined meta:name="DC.title">Gemeente Molenlanden, ingediende aanvraag omgevingsvergunning Noordzijde 1, Oud-Alblas, zaaknummer OMG-2024-0477.</meta:user-defined>
    <meta:user-defined meta:name="DCTERMS.W3CDTF/DCTERMS.available">2024-05-28</meta:user-defined>
    <meta:user-defined meta:name="DCTERMS.W3CDTF/OVERHEIDop.jaargang">2024</meta:user-defined>
    <meta:user-defined meta:name="OVERHEIDop.publicationIssue">226440</meta:user-defined>
    <meta:user-defined meta:name="OVERHEIDop.GmbID/DC.identifier">gmb-2024-226440</meta:user-defined>
    <meta:user-defined meta:name="OVERHEIDop.versieInformatie"/>
  </office:meta>
</office:document-meta>
</file>