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Subsidieregeling voorschoolse educa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ingang van 1 januari 2024 mogen alle Haagse doelgroepkinderen gratis gebruikmaken van 640 uur per jaar voorschoolse educatie op een Haagse kinderopvanglocatie. Om dit te realiseren neemt de gemeente de inkomensafhankelijke eigen bijdrage van ouders voor haar rekening. De maximum uurprijs van deze eigen bijdrage is verhoogd. De inzet van de gemeente Den Haag is om zoveel mogelijk doelgroepkinderen te bereiken, daarom wordt het subsidieplafond als bedoeld in artikel 2.2.5, eerste lid, onder a van de Subsidieregeling voorschoolse educatie Den Haag 2023 verhoogd. </text:p>
            <text:p text:style-name="al">  </text:p>
            <text:p text:style-name="al">Deze Regeling tot wijziging van de Subsidieregeling 2023 voorziet in verhoging van het subsidieplafond voor het kalenderjaar 2024.  </text:p>
            <text:p text:style-name="al">  </text:p>
            <text:p text:style-name="al">
            <text:span text:style-name="nadrukvet">Besluitvorming</text:span>  </text:p>
            <text:p text:style-name="al"/>
            <text:p text:style-name="al">Het college van burgemeester en wethouders van Den Haag,  </text:p>
            <text:p text:style-name="al">  </text:p>
            <text:p text:style-name="al">gelet op artikel 5 van de Algemene subsidieverordening Den Haag 2020,  </text:p>
            <text:p text:style-name="al">  </text:p>
            <text:p text:style-name="al">besluit vast te stellen de Regeling tot wijziging van de Subsidieregeling voorschoolse educatie Den Haag 2023:  </text:p>
            <text:p text:style-name="al"> </text:p>
            <text:p text:style-name="al">
            <text:span text:style-name="nadrukvet">Artikel I</text:span> </text:p>
            <text:p text:style-name="al">De Subsidieregeling voorschoolse educatie Den Haag 2023 wordt als volgt gewijzigd: </text:p>
            <text:p text:style-name="al"> </text:p>
            <text:p text:style-name="al">
            <text:span text:style-name="nadrukvet">A</text:span> In artikel 2.2.5, eerste lid, onder a wordt "€ 30.500.000,-" vervangen door: € 31.700.000,-</text:p>
            <text:p text:style-name="al">  </text:p>
            <text:p text:style-name="al">
            <text:span text:style-name="nadrukvet">Artikel II</text:span>  </text:p>
            <text:p text:style-name="al">Deze regeling treedt in werking met ingang van de dag na datum van uitgifte van het Gemeenteblad waarin zij wordt geplaatst.  </text:p>
            <text:p text:style-name="al">  </text:p>
            <text:p text:style-name="al">Den Haag, ​9 januari 2024​  </text:p>
            <text:p text:style-name="al"/>
            <text:p text:style-name="al">Het college van burgemeester en wethouders,</text:p>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4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4673  OCW/10482126</meta:user-defined>
    <meta:user-defined meta:name="DCTERMS.alternative">Subsidieregeling voorschoolse educatie Den Haag 2023 </meta:user-defined>
    <dc:language>nl</dc:language>
    <meta:user-defined meta:name="OVERHEIDop.locatietype/OVERHEIDop.gebiedsmarkering">Gemeente</meta:user-defined>
    <meta:user-defined meta:name="DC.title">Subsidieregeling voorschoolse educatie Den Haag 2023</meta:user-defined>
    <meta:user-defined meta:name="DCTERMS.W3CDTF/DCTERMS.available">2024-01-11</meta:user-defined>
    <meta:user-defined meta:name="DCTERMS.W3CDTF/OVERHEIDop.jaargang">2024</meta:user-defined>
    <meta:user-defined meta:name="OVERHEIDop.publicationIssue">22644</meta:user-defined>
    <meta:user-defined meta:name="OVERHEIDop.betreftRegeling">CVDR693305_3</meta:user-defined>
    <meta:user-defined meta:name="xs:date/OVERHEIDop.startdatum">2024-01-12</meta:user-defined>
    <meta:user-defined meta:name="OVERHEIDop.GmbID/DC.identifier">gmb-2024-22644</meta:user-defined>
    <meta:user-defined meta:name="OVERHEIDop.versieInformatie"/>
  </office:meta>
</office:document-meta>
</file>