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handelsreclame ten behoeve van de geldautomaat op de locatie Symfoniestraat 178 te Nijmegen zaaknummer AB24.0083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handelsreclame ten behoeve van de geldautomaat op de locatie Symfoniestraat 17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642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2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2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handelsreclame ten behoeve van de geldautomaat op de locatie Symfoniestraat 178 te Nijmegen zaaknummer AB24.00838</meta:user-defined>
    <meta:user-defined meta:name="DCTERMS.W3CDTF/DCTERMS.available">2024-05-27</meta:user-defined>
    <meta:user-defined meta:name="DCTERMS.W3CDTF/OVERHEIDop.jaargang">2024</meta:user-defined>
    <meta:user-defined meta:name="OVERHEIDop.publicationIssue">226427</meta:user-defined>
    <meta:user-defined meta:name="OVERHEIDop.GmbID/DC.identifier">gmb-2024-226427</meta:user-defined>
    <meta:user-defined meta:name="OVERHEIDop.versieInformatie"/>
  </office:meta>
</office:document-meta>
</file>