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Kerkstraat 90, 5038V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Kerkstraat 90, 5038VG Tilburg</text:span>
          </text:p>
            <text:p text:style-name="common-al">De gemeente Tilburg heeft een aanvraag voor een Omgevingsvergunning (art. 5.8 Omgevingswet) ontvangen. De vergunning is aangevraagd voor een verbouwen van de woning op locatie Oude Kerkstraat 90, 5038VG Tilburg. De aanvraag is geregistreerd onder zaaknummer Z2024-0000248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ei 2024. De gemeente neemt daarover waarschijnlijk 1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5b3c230-18c9-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42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2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2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2</meta:user-defined>
    <meta:user-defined meta:name="DCTERMS.abstract">Z2024-00002482 - verbouwen van de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ude Kerkstraat 90, 5038VG Tilburg</meta:user-defined>
    <meta:user-defined meta:name="DCTERMS.W3CDTF/DCTERMS.available">2024-05-27</meta:user-defined>
    <meta:user-defined meta:name="DCTERMS.W3CDTF/OVERHEIDop.jaargang">2024</meta:user-defined>
    <meta:user-defined meta:name="OVERHEIDop.publicationIssue">226425</meta:user-defined>
    <meta:user-defined meta:name="OVERHEIDop.GmbID/DC.identifier">gmb-2024-226425</meta:user-defined>
    <meta:user-defined meta:name="OVERHEIDop.versieInformatie"/>
  </office:meta>
</office:document-meta>
</file>