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Voorstenkamp 1860 te Nijmegen zaaknummer MA24.0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Voorstenkamp 186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42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2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Voorstenkamp 1860 te Nijmegen zaaknummer MA24.01201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23</meta:user-defined>
    <meta:user-defined meta:name="OVERHEIDop.GmbID/DC.identifier">gmb-2024-226423</meta:user-defined>
    <meta:user-defined meta:name="OVERHEIDop.versieInformatie"/>
  </office:meta>
</office:document-meta>
</file>