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ievitstraat 2 te Wijchen zaaknummer MA24.0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Kievitstraat 2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641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ievitstraat 2 te Wijchen zaaknummer MA24.01162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12</meta:user-defined>
    <meta:user-defined meta:name="OVERHEIDop.GmbID/DC.identifier">gmb-2024-226412</meta:user-defined>
    <meta:user-defined meta:name="OVERHEIDop.versieInformatie"/>
  </office:meta>
</office:document-meta>
</file>