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osterweg 144 te Wijchen zaaknummer MA24.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Oosterweg 14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64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osterweg 144 te Wijchen zaaknummer MA24.0103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0</meta:user-defined>
    <meta:user-defined meta:name="OVERHEIDop.GmbID/DC.identifier">gmb-2024-226410</meta:user-defined>
    <meta:user-defined meta:name="OVERHEIDop.versieInformatie"/>
  </office:meta>
</office:document-meta>
</file>