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sloten bodemenergiesysteem op de locatie Graafseweg 304 A te Wijchen zaaknummer MA24.01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een gesloten bodemenergiesysteem op de locatie Graafseweg 304 A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2640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0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0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gesloten bodemenergiesysteem op de locatie Graafseweg 304 A te Wijchen zaaknummer MA24.01034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409</meta:user-defined>
    <meta:user-defined meta:name="OVERHEIDop.GmbID/DC.identifier">gmb-2024-226409</meta:user-defined>
    <meta:user-defined meta:name="OVERHEIDop.versieInformatie"/>
  </office:meta>
</office:document-meta>
</file>