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constructieve wijziging op de begane grond t.b.v. een vergunningsvrije aanbouw op de locatie Javastraat 81 te Nijmegen zaaknummer AB24.006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een interne constructieve wijziging op de begane grond t.b.v. een vergunningsvrije aanbouw op de locatie Javastraat 8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interne constructieve wijziging op de begane grond t.b.v. een vergunningsvrije aanbouw op de locatie Javastraat 81 te Nijmegen zaaknummer AB24.00640</meta:user-defined>
    <meta:user-defined meta:name="DCTERMS.W3CDTF/DCTERMS.available">2024-05-27</meta:user-defined>
    <meta:user-defined meta:name="DCTERMS.W3CDTF/OVERHEIDop.jaargang">2024</meta:user-defined>
    <meta:user-defined meta:name="OVERHEIDop.publicationIssue">226407</meta:user-defined>
    <meta:user-defined meta:name="OVERHEIDop.GmbID/DC.identifier">gmb-2024-226407</meta:user-defined>
    <meta:user-defined meta:name="OVERHEIDop.versieInformatie"/>
  </office:meta>
</office:document-meta>
</file>