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echnische ruimte ten behoeve van een warmtepomp op de locatie Siep 1 te Groesbeek zaaknummer AB24.0020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technische ruimte ten behoeve van een warmtepomp op de locatie Siep 1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640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0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0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echnische ruimte ten behoeve van een warmtepomp op de locatie Siep 1 te Groesbeek zaaknummer AB24.00204</meta:user-defined>
    <meta:user-defined meta:name="DCTERMS.W3CDTF/DCTERMS.available">2024-05-27</meta:user-defined>
    <meta:user-defined meta:name="DCTERMS.W3CDTF/OVERHEIDop.jaargang">2024</meta:user-defined>
    <meta:user-defined meta:name="OVERHEIDop.publicationIssue">226405</meta:user-defined>
    <meta:user-defined meta:name="OVERHEIDop.GmbID/DC.identifier">gmb-2024-226405</meta:user-defined>
    <meta:user-defined meta:name="OVERHEIDop.versieInformatie"/>
  </office:meta>
</office:document-meta>
</file>