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duurzamen van het pand op de locatie St. Annastraat 106 en Sint Stephanusstraat 2 Nijmegen zaaknummer AB24.001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duurzamen van het pand op de locatie St. Annastraat 106 en Sint Stephanusstraat 2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duurzamen van het pand op de locatie St. Annastraat 106 en Sint Stephanusstraat 2 Nijmegen zaaknummer AB24.00106</meta:user-defined>
    <meta:user-defined meta:name="DCTERMS.W3CDTF/DCTERMS.available">2024-05-27</meta:user-defined>
    <meta:user-defined meta:name="DCTERMS.W3CDTF/OVERHEIDop.jaargang">2024</meta:user-defined>
    <meta:user-defined meta:name="OVERHEIDop.publicationIssue">226400</meta:user-defined>
    <meta:user-defined meta:name="OVERHEIDop.GmbID/DC.identifier">gmb-2024-226400</meta:user-defined>
    <meta:user-defined meta:name="OVERHEIDop.versieInformatie"/>
  </office:meta>
</office:document-meta>
</file>