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Doetseweg 46, Giessenburg, zaaknummer OMG-2024-04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, Bouwen,  kenmerk:OMG-2024-0481-28-01</text:p>
            <text:p text:style-name="common-al">Voor het: slopen van een schuur en het herbouwen op de zelfde locatie</text:p>
            <text:p text:style-name="common-al"/>
            <text:p text:style-name="common-al">
            <text:span text:style-name="nadrukvet">Locatie: Doetseweg 46, Giessenburg</text:span>
          </text:p>
            <text:p text:style-name="common-al">Datum ontvangst: 22 me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26398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39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39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481</meta:user-defined>
    <meta:user-defined meta:name="DCTERMS.abstract">Gemeente - aanvr. beschikking behandelen - slopen van een schuur en het herbouwen op de zelfde locatie - Doetseweg 46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Doetseweg 46, Giessenburg, zaaknummer OMG-2024-0481.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6398</meta:user-defined>
    <meta:user-defined meta:name="OVERHEIDop.GmbID/DC.identifier">gmb-2024-226398</meta:user-defined>
    <meta:user-defined meta:name="OVERHEIDop.versieInformatie"/>
  </office:meta>
</office:document-meta>
</file>