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leuningen aan het bordes van beide bediengebouwen sluis grave op de locatie Nabij Veerstraat en Sluisweg Nederasselt zaaknummer AB24.008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vangen van leuningen aan het bordes van beide bediengebouwen sluis grave op de locatie Nabij Veerstraat en Sluisweg Ned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63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leuningen aan het bordes van beide bediengebouwen sluis grave op de locatie Nabij Veerstraat en Sluisweg Nederasselt zaaknummer AB24.00841</meta:user-defined>
    <meta:user-defined meta:name="DCTERMS.W3CDTF/DCTERMS.available">2024-05-27</meta:user-defined>
    <meta:user-defined meta:name="DCTERMS.W3CDTF/OVERHEIDop.jaargang">2024</meta:user-defined>
    <meta:user-defined meta:name="OVERHEIDop.publicationIssue">226396</meta:user-defined>
    <meta:user-defined meta:name="OVERHEIDop.GmbID/DC.identifier">gmb-2024-226396</meta:user-defined>
    <meta:user-defined meta:name="OVERHEIDop.versieInformatie"/>
  </office:meta>
</office:document-meta>
</file>