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Tournooiveld 1, 3611AS Oud Zuilen - Dakwerkzaamheden hoofddak Slot Zuy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5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3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Betreft: Beschikking verlenging beslistermijn op locatie Tournooiveld 1, 3611AS Oud Zui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Tournooiveld 1, 3611AS Oud Zuilen - Dakwerkzaamheden hoofddak Slot Zuyl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95</meta:user-defined>
    <meta:user-defined meta:name="OVERHEIDop.GmbID/DC.identifier">gmb-2024-226395</meta:user-defined>
    <meta:user-defined meta:name="OVERHEIDop.versieInformatie"/>
  </office:meta>
</office:document-meta>
</file>