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gewijzigd bouwen van een rijhal en vervanging van bestaande gebouwen, Ondersloot Zuid 5, 7737PD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4</text:p>
            <text:p text:style-name="common-al">
            <text:span text:style-name="nadrukvet">Locatie:</text:span> Ondersloot Zuid 5, 7737PD Stegeren</text:p>
            <text:p text:style-name="common-al">
            <text:span text:style-name="nadrukvet">Zaakomschrijving:</text:span> het gewijzigd bouwen van een rijhal en vervanging van bestaande gebouwen</text:p>
            <text:p text:style-name="common-al">
            <text:span text:style-name="nadrukvet">Zaaknummer:</text:span> Z2024-0000440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44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44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2639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9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9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407</meta:user-defined>
    <meta:user-defined meta:name="DCTERMS.abstract">het gewijzigd bouwen van een rijhal en vervanging van bestaande 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gewijzigd bouwen van een rijhal en vervanging van bestaande gebouwen, Ondersloot Zuid 5, 7737PD Steger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6390</meta:user-defined>
    <meta:user-defined meta:name="OVERHEIDop.GmbID/DC.identifier">gmb-2024-226390</meta:user-defined>
    <meta:user-defined meta:name="OVERHEIDop.versieInformatie"/>
  </office:meta>
</office:document-meta>
</file>