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 , plaatsen telecommast, Tolhuislaan 3i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7 mei 2024</text:p>
            <text:p text:style-name="common-al">Activiteit: het realiseren van een telecommast</text:p>
            <text:p text:style-name="common-al">Adres: Tolhuislaan 3i in Bunnik</text:p>
            <text:p text:style-name="common-al">WABO-Wabonummer: OV 1291548</text:p>
            <text:p text:style-name="common-al">Datum intrekking 14 mei 2024 </text:p>
            <text:p text:style-name="common-al">Rechtsmiddel: geen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638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8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8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vraag ingetrokken , plaatsen telecommast, Tolhuislaan 3i in Bunni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87</meta:user-defined>
    <meta:user-defined meta:name="OVERHEIDop.GmbID/DC.identifier">gmb-2024-226387</meta:user-defined>
    <meta:user-defined meta:name="OVERHEIDop.versieInformatie"/>
  </office:meta>
</office:document-meta>
</file>