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ëherdenking Flevoland van 15 augustus 2024 t/m 15 augustus 2024 - Bos der Onverzettelijken (Verzetswijk), Nationaal Verzetsmonumen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5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mei 2024</text:p>
            <text:p text:style-name="common-al">
            <text:span text:style-name="nadrukvet">Omschrijving:</text:span> Indiëherdenking Flevoland van 15 augustus 2024 t/m 15 augustus 2024</text:p>
            <text:p text:style-name="common-al">
            <text:span text:style-name="nadrukvet">Locatie:</text:span> Bos der Onverzettelijken (Verzetswijk), Nationaal Verzetsmonumen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3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ëherdenking Flevoland van 15 augustus 2024 t/m 15 augustus 2024 - Bos der Onverzettelijken (Verzetswijk), Nationaal Verzetsmonument</meta:user-defined>
    <meta:user-defined meta:name="DCTERMS.W3CDTF/DCTERMS.available">2024-05-27</meta:user-defined>
    <meta:user-defined meta:name="DCTERMS.W3CDTF/OVERHEIDop.jaargang">2024</meta:user-defined>
    <meta:user-defined meta:name="OVERHEIDop.publicationIssue">226384</meta:user-defined>
    <meta:user-defined meta:name="OVERHEIDop.GmbID/DC.identifier">gmb-2024-226384</meta:user-defined>
    <meta:user-defined meta:name="OVERHEIDop.versieInformatie"/>
  </office:meta>
</office:document-meta>
</file>