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usstraat 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aanvraag voor een omgevingsvergunning hebben ontvangen:</text:p>
            <text:p text:style-name="common-al">Voor:  Voldoen aan Brabants Beleid </text:p>
            <text:p text:style-name="common-al">Locatie: Busstraat 1, 5374 NW Schaijk</text:p>
            <text:p text:style-name="common-al">Zaaknummer:  Z/223315</text:p>
            <text:p text:style-name="common-al">Datum ontvangen: 30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38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8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315</meta:user-defined>
    <meta:user-defined meta:name="DCTERMS.abstract">Voldoen aan Brabants Beleid  </meta:user-defined>
    <dc:language>nl</dc:language>
    <meta:user-defined meta:name="OVERHEIDop.locatietype/OVERHEIDop.gebiedsmarkering">Adres</meta:user-defined>
    <meta:user-defined meta:name="DC.title">Omgevingsvergunning aangevraagd – Busstraat 1 Scha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81</meta:user-defined>
    <meta:user-defined meta:name="OVERHEIDop.GmbID/DC.identifier">gmb-2024-226381</meta:user-defined>
    <meta:user-defined meta:name="OVERHEIDop.versieInformatie"/>
  </office:meta>
</office:document-meta>
</file>